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0.846666666666667cm"/>
    </style:style>
    <style:style style:name="co2" style:family="table-column">
      <style:table-column-properties fo:break-before="auto" style:column-width="3.99520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70416666666667cm"/>
    </style:style>
    <style:style style:name="co5" style:family="table-column">
      <style:table-column-properties fo:break-before="auto" style:column-width="3.91583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40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 table:visibility="collapse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5" table:default-cell-style-name="ce2"/>
        <table:table-column table:style-name="co6" table:number-columns-repeated="16377" table:default-cell-style-name="ce2"/>
        <table:table-row table:style-name="ro1">
          <table:table-cell office:value-type="string" table:number-columns-spanned="7" table:number-rows-spanned="1" table:style-name="ce1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11/2023/000251</text:p>
          </table:table-cell>
          <table:table-cell table:number-columns-repeated="4" table:style-name="ce2"/>
          <table:table-cell office:value-type="string" table:style-name="ce4">
            <text:p>25.08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ГБУ Республики Коми "Республиканское учреждение технической инвентаризации и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45" table:style-name="ce6">
            <text:p>45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16" table:style-name="ce7">
            <text:p>216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9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0">
            <text:p>11:01:5901012:1744</text:p>
          </table:table-cell>
          <table:covered-table-cell/>
          <table:table-cell office:value-type="float" office:value="9312.4" table:style-name="ce11">
            <text:p>9312,40</text:p>
          </table:table-cell>
          <table:table-cell office:value-type="string" table:number-columns-spanned="2" table:number-rows-spanned="1" table:style-name="ce20">
            <text:p>11.08.2023</text:p>
          </table:table-cell>
          <table:covered-table-cell/>
          <table:table-cell office:value-type="string" table:style-name="ce6">
            <text:p>10.08.2023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20">
            <text:p>11:02:1701001:432</text:p>
          </table:table-cell>
          <table:covered-table-cell/>
          <table:table-cell office:value-type="float" office:value="48729.87" table:style-name="ce11">
            <text:p>48729,87</text:p>
          </table:table-cell>
          <table:table-cell office:value-type="string" table:number-columns-spanned="2" table:number-rows-spanned="1" table:style-name="ce20">
            <text:p>11.08.2023</text:p>
          </table:table-cell>
          <table:covered-table-cell/>
          <table:table-cell office:value-type="string" table:style-name="ce6">
            <text:p>10.08.2023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20">
            <text:p>11:02:1801002:1694</text:p>
          </table:table-cell>
          <table:covered-table-cell/>
          <table:table-cell office:value-type="float" office:value="38782.15" table:style-name="ce11">
            <text:p>38782,15</text:p>
          </table:table-cell>
          <table:table-cell office:value-type="string" table:number-columns-spanned="2" table:number-rows-spanned="1" table:style-name="ce20">
            <text:p>11.08.2023</text:p>
          </table:table-cell>
          <table:covered-table-cell/>
          <table:table-cell office:value-type="string" table:style-name="ce6">
            <text:p>10.08.2023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20">
            <text:p>11:03:1401003:120</text:p>
          </table:table-cell>
          <table:covered-table-cell/>
          <table:table-cell office:value-type="float" office:value="37878.720000000001" table:style-name="ce11">
            <text:p>37878,72</text:p>
          </table:table-cell>
          <table:table-cell office:value-type="string" table:number-columns-spanned="2" table:number-rows-spanned="1" table:style-name="ce20">
            <text:p>11.08.2023</text:p>
          </table:table-cell>
          <table:covered-table-cell/>
          <table:table-cell office:value-type="string" table:style-name="ce6">
            <text:p>10.08.2023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20">
            <text:p>11:04:0101001:330</text:p>
          </table:table-cell>
          <table:covered-table-cell/>
          <table:table-cell office:value-type="float" office:value="15774.08" table:style-name="ce11">
            <text:p>15774,08</text:p>
          </table:table-cell>
          <table:table-cell office:value-type="string" table:number-columns-spanned="2" table:number-rows-spanned="1" table:style-name="ce20">
            <text:p>11.08.2023</text:p>
          </table:table-cell>
          <table:covered-table-cell/>
          <table:table-cell office:value-type="string" table:style-name="ce6">
            <text:p>10.08.2023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20">
            <text:p>11:04:0401001:4266</text:p>
          </table:table-cell>
          <table:covered-table-cell/>
          <table:table-cell office:value-type="float" office:value="286767.35999999999" table:style-name="ce11">
            <text:p>286767,36</text:p>
          </table:table-cell>
          <table:table-cell office:value-type="string" table:number-columns-spanned="2" table:number-rows-spanned="1" table:style-name="ce20">
            <text:p>11.08.2023</text:p>
          </table:table-cell>
          <table:covered-table-cell/>
          <table:table-cell office:value-type="string" table:style-name="ce6">
            <text:p>10.08.2023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20">
            <text:p>11:05:0105012:4473</text:p>
          </table:table-cell>
          <table:covered-table-cell/>
          <table:table-cell office:value-type="float" office:value="142924.07999999999" table:style-name="ce11">
            <text:p>142924,08</text:p>
          </table:table-cell>
          <table:table-cell office:value-type="string" table:number-columns-spanned="2" table:number-rows-spanned="1" table:style-name="ce20">
            <text:p>11.08.2023</text:p>
          </table:table-cell>
          <table:covered-table-cell/>
          <table:table-cell office:value-type="string" table:style-name="ce6">
            <text:p>10.08.2023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20">
            <text:p>11:05:0107004:4675</text:p>
          </table:table-cell>
          <table:covered-table-cell/>
          <table:table-cell office:value-type="float" office:value="1094910.18" table:style-name="ce11">
            <text:p>1094910,18</text:p>
          </table:table-cell>
          <table:table-cell office:value-type="string" table:number-columns-spanned="2" table:number-rows-spanned="1" table:style-name="ce20">
            <text:p>11.08.2023</text:p>
          </table:table-cell>
          <table:covered-table-cell/>
          <table:table-cell office:value-type="string" table:style-name="ce6">
            <text:p>10.08.2023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20">
            <text:p>11:05:0107004:4676</text:p>
          </table:table-cell>
          <table:covered-table-cell/>
          <table:table-cell office:value-type="float" office:value="17335.5" table:style-name="ce11">
            <text:p>17335,50</text:p>
          </table:table-cell>
          <table:table-cell office:value-type="string" table:number-columns-spanned="2" table:number-rows-spanned="1" table:style-name="ce20">
            <text:p>11.08.2023</text:p>
          </table:table-cell>
          <table:covered-table-cell/>
          <table:table-cell office:value-type="string" table:style-name="ce6">
            <text:p>10.08.2023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20">
            <text:p>11:05:0107004:4677</text:p>
          </table:table-cell>
          <table:covered-table-cell/>
          <table:table-cell office:value-type="float" office:value="2496312" table:style-name="ce11">
            <text:p>2496312,00</text:p>
          </table:table-cell>
          <table:table-cell office:value-type="string" table:number-columns-spanned="2" table:number-rows-spanned="1" table:style-name="ce20">
            <text:p>11.08.2023</text:p>
          </table:table-cell>
          <table:covered-table-cell/>
          <table:table-cell office:value-type="string" table:style-name="ce6">
            <text:p>10.08.2023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20">
            <text:p>11:05:0107004:4678</text:p>
          </table:table-cell>
          <table:covered-table-cell/>
          <table:table-cell office:value-type="float" office:value="2633609.16" table:style-name="ce11">
            <text:p>2633609,16</text:p>
          </table:table-cell>
          <table:table-cell office:value-type="string" table:number-columns-spanned="2" table:number-rows-spanned="1" table:style-name="ce20">
            <text:p>11.08.2023</text:p>
          </table:table-cell>
          <table:covered-table-cell/>
          <table:table-cell office:value-type="string" table:style-name="ce6">
            <text:p>10.08.2023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20">
            <text:p>11:05:0108001:68</text:p>
          </table:table-cell>
          <table:covered-table-cell/>
          <table:table-cell office:value-type="float" office:value="2210978.73" table:style-name="ce11">
            <text:p>2210978,73</text:p>
          </table:table-cell>
          <table:table-cell office:value-type="string" table:number-columns-spanned="2" table:number-rows-spanned="1" table:style-name="ce20">
            <text:p>11.08.2023</text:p>
          </table:table-cell>
          <table:covered-table-cell/>
          <table:table-cell office:value-type="string" table:style-name="ce6">
            <text:p>10.08.2023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20">
            <text:p>11:07:0000000:489</text:p>
          </table:table-cell>
          <table:covered-table-cell/>
          <table:table-cell office:value-type="float" office:value="291661.26" table:style-name="ce11">
            <text:p>291661,26</text:p>
          </table:table-cell>
          <table:table-cell office:value-type="string" table:number-columns-spanned="2" table:number-rows-spanned="1" table:style-name="ce20">
            <text:p>11.08.2023</text:p>
          </table:table-cell>
          <table:covered-table-cell/>
          <table:table-cell office:value-type="string" table:style-name="ce6">
            <text:p>10.08.2023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20">
            <text:p>11:11:3501004:2886</text:p>
          </table:table-cell>
          <table:covered-table-cell/>
          <table:table-cell office:value-type="float" office:value="3966.76" table:style-name="ce11">
            <text:p>3966,76</text:p>
          </table:table-cell>
          <table:table-cell office:value-type="string" table:number-columns-spanned="2" table:number-rows-spanned="1" table:style-name="ce20">
            <text:p>11.08.2023</text:p>
          </table:table-cell>
          <table:covered-table-cell/>
          <table:table-cell office:value-type="string" table:style-name="ce6">
            <text:p>10.08.2023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20">
            <text:p>11:12:0201001:2329</text:p>
          </table:table-cell>
          <table:covered-table-cell/>
          <table:table-cell office:value-type="float" office:value="5743726.7400000002" table:style-name="ce11">
            <text:p>5743726,74</text:p>
          </table:table-cell>
          <table:table-cell office:value-type="string" table:number-columns-spanned="2" table:number-rows-spanned="1" table:style-name="ce20">
            <text:p>11.08.2023</text:p>
          </table:table-cell>
          <table:covered-table-cell/>
          <table:table-cell office:value-type="string" table:style-name="ce6">
            <text:p>10.08.2023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20">
            <text:p>11:12:0201001:3028</text:p>
          </table:table-cell>
          <table:covered-table-cell/>
          <table:table-cell office:value-type="float" office:value="425929" table:style-name="ce11">
            <text:p>425929,00</text:p>
          </table:table-cell>
          <table:table-cell office:value-type="string" table:number-columns-spanned="2" table:number-rows-spanned="1" table:style-name="ce20">
            <text:p>11.08.2023</text:p>
          </table:table-cell>
          <table:covered-table-cell/>
          <table:table-cell office:value-type="string" table:style-name="ce6">
            <text:p>10.08.2023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20">
            <text:p>11:12:1201004:37</text:p>
          </table:table-cell>
          <table:covered-table-cell/>
          <table:table-cell office:value-type="float" office:value="42352.66" table:style-name="ce11">
            <text:p>42352,66</text:p>
          </table:table-cell>
          <table:table-cell office:value-type="string" table:number-columns-spanned="2" table:number-rows-spanned="1" table:style-name="ce20">
            <text:p>11.08.2023</text:p>
          </table:table-cell>
          <table:covered-table-cell/>
          <table:table-cell office:value-type="string" table:style-name="ce6">
            <text:p>10.08.2023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20">
            <text:p>11:12:1201004:748</text:p>
          </table:table-cell>
          <table:covered-table-cell/>
          <table:table-cell office:value-type="float" office:value="2002" table:style-name="ce11">
            <text:p>2002,00</text:p>
          </table:table-cell>
          <table:table-cell office:value-type="string" table:number-columns-spanned="2" table:number-rows-spanned="1" table:style-name="ce20">
            <text:p>11.08.2023</text:p>
          </table:table-cell>
          <table:covered-table-cell/>
          <table:table-cell office:value-type="string" table:style-name="ce6">
            <text:p>10.08.2023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20">
            <text:p>11:12:1701001:1755</text:p>
          </table:table-cell>
          <table:covered-table-cell/>
          <table:table-cell office:value-type="float" office:value="76001.94" table:style-name="ce11">
            <text:p>76001,94</text:p>
          </table:table-cell>
          <table:table-cell office:value-type="string" table:number-columns-spanned="2" table:number-rows-spanned="1" table:style-name="ce20">
            <text:p>11.08.2023</text:p>
          </table:table-cell>
          <table:covered-table-cell/>
          <table:table-cell office:value-type="string" table:style-name="ce6">
            <text:p>10.08.2023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20">
            <text:p>11:12:1701001:1756</text:p>
          </table:table-cell>
          <table:covered-table-cell/>
          <table:table-cell office:value-type="float" office:value="51960.51" table:style-name="ce11">
            <text:p>51960,51</text:p>
          </table:table-cell>
          <table:table-cell office:value-type="string" table:number-columns-spanned="2" table:number-rows-spanned="1" table:style-name="ce20">
            <text:p>11.08.2023</text:p>
          </table:table-cell>
          <table:covered-table-cell/>
          <table:table-cell office:value-type="string" table:style-name="ce6">
            <text:p>10.08.2023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20">
            <text:p>11:12:1701001:1757</text:p>
          </table:table-cell>
          <table:covered-table-cell/>
          <table:table-cell office:value-type="float" office:value="51960.51" table:style-name="ce11">
            <text:p>51960,51</text:p>
          </table:table-cell>
          <table:table-cell office:value-type="string" table:number-columns-spanned="2" table:number-rows-spanned="1" table:style-name="ce20">
            <text:p>11.08.2023</text:p>
          </table:table-cell>
          <table:covered-table-cell/>
          <table:table-cell office:value-type="string" table:style-name="ce6">
            <text:p>10.08.2023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20">
            <text:p>11:12:1701001:1758</text:p>
          </table:table-cell>
          <table:covered-table-cell/>
          <table:table-cell office:value-type="float" office:value="51702" table:style-name="ce11">
            <text:p>51702,00</text:p>
          </table:table-cell>
          <table:table-cell office:value-type="string" table:number-columns-spanned="2" table:number-rows-spanned="1" table:style-name="ce20">
            <text:p>11.08.2023</text:p>
          </table:table-cell>
          <table:covered-table-cell/>
          <table:table-cell office:value-type="string" table:style-name="ce6">
            <text:p>10.08.2023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20">
            <text:p>11:12:1701010:1609</text:p>
          </table:table-cell>
          <table:covered-table-cell/>
          <table:table-cell office:value-type="float" office:value="222912.25" table:style-name="ce11">
            <text:p>222912,25</text:p>
          </table:table-cell>
          <table:table-cell office:value-type="string" table:number-columns-spanned="2" table:number-rows-spanned="1" table:style-name="ce20">
            <text:p>11.08.2023</text:p>
          </table:table-cell>
          <table:covered-table-cell/>
          <table:table-cell office:value-type="string" table:style-name="ce6">
            <text:p>10.08.2023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20">
            <text:p>11:15:0000000:22</text:p>
          </table:table-cell>
          <table:covered-table-cell/>
          <table:table-cell office:value-type="float" office:value="47272715472.599998" table:style-name="ce11">
            <text:p>47272715472,60</text:p>
          </table:table-cell>
          <table:table-cell office:value-type="string" table:number-columns-spanned="2" table:number-rows-spanned="1" table:style-name="ce20">
            <text:p>11.08.2023</text:p>
          </table:table-cell>
          <table:covered-table-cell/>
          <table:table-cell office:value-type="string" table:style-name="ce6">
            <text:p>10.08.2023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20">
            <text:p>11:15:0402049:307</text:p>
          </table:table-cell>
          <table:covered-table-cell/>
          <table:table-cell office:value-type="float" office:value="10748.92" table:style-name="ce11">
            <text:p>10748,92</text:p>
          </table:table-cell>
          <table:table-cell office:value-type="string" table:number-columns-spanned="2" table:number-rows-spanned="1" table:style-name="ce20">
            <text:p>11.08.2023</text:p>
          </table:table-cell>
          <table:covered-table-cell/>
          <table:table-cell office:value-type="string" table:style-name="ce6">
            <text:p>10.08.2023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20">
            <text:p>11:15:0402058:608</text:p>
          </table:table-cell>
          <table:covered-table-cell/>
          <table:table-cell office:value-type="float" office:value="3825.64" table:style-name="ce11">
            <text:p>3825,64</text:p>
          </table:table-cell>
          <table:table-cell office:value-type="string" table:number-columns-spanned="2" table:number-rows-spanned="1" table:style-name="ce20">
            <text:p>11.08.2023</text:p>
          </table:table-cell>
          <table:covered-table-cell/>
          <table:table-cell office:value-type="string" table:style-name="ce6">
            <text:p>10.08.2023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20">
            <text:p>11:15:0402058:609</text:p>
          </table:table-cell>
          <table:covered-table-cell/>
          <table:table-cell office:value-type="float" office:value="584.22" table:style-name="ce11">
            <text:p>584,22</text:p>
          </table:table-cell>
          <table:table-cell office:value-type="string" table:number-columns-spanned="2" table:number-rows-spanned="1" table:style-name="ce20">
            <text:p>11.08.2023</text:p>
          </table:table-cell>
          <table:covered-table-cell/>
          <table:table-cell office:value-type="string" table:style-name="ce6">
            <text:p>10.08.2023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20">
            <text:p>11:15:0402058:765</text:p>
          </table:table-cell>
          <table:covered-table-cell/>
          <table:table-cell office:value-type="float" office:value="72.8" table:style-name="ce11">
            <text:p>72,80</text:p>
          </table:table-cell>
          <table:table-cell office:value-type="string" table:number-columns-spanned="2" table:number-rows-spanned="1" table:style-name="ce20">
            <text:p>11.08.2023</text:p>
          </table:table-cell>
          <table:covered-table-cell/>
          <table:table-cell office:value-type="string" table:style-name="ce6">
            <text:p>10.08.2023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20">
            <text:p>11:15:0402058:766</text:p>
          </table:table-cell>
          <table:covered-table-cell/>
          <table:table-cell office:value-type="float" office:value="25.48" table:style-name="ce11">
            <text:p>25,48</text:p>
          </table:table-cell>
          <table:table-cell office:value-type="string" table:number-columns-spanned="2" table:number-rows-spanned="1" table:style-name="ce20">
            <text:p>11.08.2023</text:p>
          </table:table-cell>
          <table:covered-table-cell/>
          <table:table-cell office:value-type="string" table:style-name="ce6">
            <text:p>10.08.2023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20">
            <text:p>11:15:0402063:772</text:p>
          </table:table-cell>
          <table:covered-table-cell/>
          <table:table-cell office:value-type="float" office:value="373665.54" table:style-name="ce11">
            <text:p>373665,54</text:p>
          </table:table-cell>
          <table:table-cell office:value-type="string" table:number-columns-spanned="2" table:number-rows-spanned="1" table:style-name="ce20">
            <text:p>11.08.2023</text:p>
          </table:table-cell>
          <table:covered-table-cell/>
          <table:table-cell office:value-type="string" table:style-name="ce6">
            <text:p>10.08.2023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20">
            <text:p>11:15:0402063:780</text:p>
          </table:table-cell>
          <table:covered-table-cell/>
          <table:table-cell office:value-type="float" office:value="59349.72" table:style-name="ce11">
            <text:p>59349,72</text:p>
          </table:table-cell>
          <table:table-cell office:value-type="string" table:number-columns-spanned="2" table:number-rows-spanned="1" table:style-name="ce20">
            <text:p>11.08.2023</text:p>
          </table:table-cell>
          <table:covered-table-cell/>
          <table:table-cell office:value-type="string" table:style-name="ce6">
            <text:p>10.08.2023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20">
            <text:p>11:15:0402063:918</text:p>
          </table:table-cell>
          <table:covered-table-cell/>
          <table:table-cell office:value-type="float" office:value="657.02" table:style-name="ce11">
            <text:p>657,02</text:p>
          </table:table-cell>
          <table:table-cell office:value-type="string" table:number-columns-spanned="2" table:number-rows-spanned="1" table:style-name="ce20">
            <text:p>11.08.2023</text:p>
          </table:table-cell>
          <table:covered-table-cell/>
          <table:table-cell office:value-type="string" table:style-name="ce6">
            <text:p>10.08.2023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20">
            <text:p>11:15:0402063:919</text:p>
          </table:table-cell>
          <table:covered-table-cell/>
          <table:table-cell office:value-type="float" office:value="6443.12" table:style-name="ce11">
            <text:p>6443,12</text:p>
          </table:table-cell>
          <table:table-cell office:value-type="string" table:number-columns-spanned="2" table:number-rows-spanned="1" table:style-name="ce20">
            <text:p>11.08.2023</text:p>
          </table:table-cell>
          <table:covered-table-cell/>
          <table:table-cell office:value-type="string" table:style-name="ce6">
            <text:p>10.08.2023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20">
            <text:p>11:15:0402063:920</text:p>
          </table:table-cell>
          <table:covered-table-cell/>
          <table:table-cell office:value-type="float" office:value="331.24" table:style-name="ce11">
            <text:p>331,24</text:p>
          </table:table-cell>
          <table:table-cell office:value-type="string" table:number-columns-spanned="2" table:number-rows-spanned="1" table:style-name="ce20">
            <text:p>11.08.2023</text:p>
          </table:table-cell>
          <table:covered-table-cell/>
          <table:table-cell office:value-type="string" table:style-name="ce6">
            <text:p>10.08.2023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20">
            <text:p>11:15:0402063:921</text:p>
          </table:table-cell>
          <table:covered-table-cell/>
          <table:table-cell office:value-type="float" office:value="325.77999999999997" table:style-name="ce11">
            <text:p>325,78</text:p>
          </table:table-cell>
          <table:table-cell office:value-type="string" table:number-columns-spanned="2" table:number-rows-spanned="1" table:style-name="ce20">
            <text:p>11.08.2023</text:p>
          </table:table-cell>
          <table:covered-table-cell/>
          <table:table-cell office:value-type="string" table:style-name="ce6">
            <text:p>10.08.2023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20">
            <text:p>11:17:1101001:396</text:p>
          </table:table-cell>
          <table:covered-table-cell/>
          <table:table-cell office:value-type="float" office:value="40047" table:style-name="ce11">
            <text:p>40047,00</text:p>
          </table:table-cell>
          <table:table-cell office:value-type="string" table:number-columns-spanned="2" table:number-rows-spanned="1" table:style-name="ce20">
            <text:p>11.08.2023</text:p>
          </table:table-cell>
          <table:covered-table-cell/>
          <table:table-cell office:value-type="string" table:style-name="ce6">
            <text:p>10.08.2023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20">
            <text:p>11:19:0401001:284</text:p>
          </table:table-cell>
          <table:covered-table-cell/>
          <table:table-cell office:value-type="float" office:value="4898351.28" table:style-name="ce11">
            <text:p>4898351,28</text:p>
          </table:table-cell>
          <table:table-cell office:value-type="string" table:number-columns-spanned="2" table:number-rows-spanned="1" table:style-name="ce20">
            <text:p>11.08.2023</text:p>
          </table:table-cell>
          <table:covered-table-cell/>
          <table:table-cell office:value-type="string" table:style-name="ce6">
            <text:p>10.08.2023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2" table:number-rows-spanned="1" table:style-name="ce20">
            <text:p>11:19:0401001:577</text:p>
          </table:table-cell>
          <table:covered-table-cell/>
          <table:table-cell office:value-type="float" office:value="1368" table:style-name="ce11">
            <text:p>1368,00</text:p>
          </table:table-cell>
          <table:table-cell office:value-type="string" table:number-columns-spanned="2" table:number-rows-spanned="1" table:style-name="ce20">
            <text:p>11.08.2023</text:p>
          </table:table-cell>
          <table:covered-table-cell/>
          <table:table-cell office:value-type="string" table:style-name="ce6">
            <text:p>10.08.2023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2" table:number-rows-spanned="1" table:style-name="ce20">
            <text:p>11:19:0801016:15</text:p>
          </table:table-cell>
          <table:covered-table-cell/>
          <table:table-cell office:value-type="float" office:value="3486404.07" table:style-name="ce11">
            <text:p>3486404,07</text:p>
          </table:table-cell>
          <table:table-cell office:value-type="string" table:number-columns-spanned="2" table:number-rows-spanned="1" table:style-name="ce20">
            <text:p>11.08.2023</text:p>
          </table:table-cell>
          <table:covered-table-cell/>
          <table:table-cell office:value-type="string" table:style-name="ce6">
            <text:p>10.08.2023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2" table:number-rows-spanned="1" table:style-name="ce20">
            <text:p>11:19:0801016:3827</text:p>
          </table:table-cell>
          <table:covered-table-cell/>
          <table:table-cell office:value-type="float" office:value="30922.5" table:style-name="ce11">
            <text:p>30922,50</text:p>
          </table:table-cell>
          <table:table-cell office:value-type="string" table:number-columns-spanned="2" table:number-rows-spanned="1" table:style-name="ce20">
            <text:p>11.08.2023</text:p>
          </table:table-cell>
          <table:covered-table-cell/>
          <table:table-cell office:value-type="string" table:style-name="ce6">
            <text:p>10.08.2023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2" table:number-rows-spanned="1" table:style-name="ce20">
            <text:p>11:19:0801016:3828</text:p>
          </table:table-cell>
          <table:covered-table-cell/>
          <table:table-cell office:value-type="float" office:value="73737.72" table:style-name="ce11">
            <text:p>73737,72</text:p>
          </table:table-cell>
          <table:table-cell office:value-type="string" table:number-columns-spanned="2" table:number-rows-spanned="1" table:style-name="ce20">
            <text:p>11.08.2023</text:p>
          </table:table-cell>
          <table:covered-table-cell/>
          <table:table-cell office:value-type="string" table:style-name="ce6">
            <text:p>10.08.2023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2" table:number-rows-spanned="1" table:style-name="ce20">
            <text:p>11:19:0801016:3829</text:p>
          </table:table-cell>
          <table:covered-table-cell/>
          <table:table-cell office:value-type="float" office:value="92244.21" table:style-name="ce11">
            <text:p>92244,21</text:p>
          </table:table-cell>
          <table:table-cell office:value-type="string" table:number-columns-spanned="2" table:number-rows-spanned="1" table:style-name="ce20">
            <text:p>11.08.2023</text:p>
          </table:table-cell>
          <table:covered-table-cell/>
          <table:table-cell office:value-type="string" table:style-name="ce6">
            <text:p>10.08.2023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2" table:number-rows-spanned="1" table:style-name="ce20">
            <text:p>11:20:1001002:8765</text:p>
          </table:table-cell>
          <table:covered-table-cell/>
          <table:table-cell office:value-type="float" office:value="215723.2" table:style-name="ce11">
            <text:p>215723,20</text:p>
          </table:table-cell>
          <table:table-cell office:value-type="string" table:number-columns-spanned="2" table:number-rows-spanned="1" table:style-name="ce20">
            <text:p>11.08.2023</text:p>
          </table:table-cell>
          <table:covered-table-cell/>
          <table:table-cell office:value-type="string" table:style-name="ce6">
            <text:p>10.08.2023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2" table:number-rows-spanned="1" table:style-name="ce20">
            <text:p>11:20:1001002:8794</text:p>
          </table:table-cell>
          <table:covered-table-cell/>
          <table:table-cell office:value-type="float" office:value="149704.95999999999" table:style-name="ce11">
            <text:p>149704,96</text:p>
          </table:table-cell>
          <table:table-cell office:value-type="string" table:number-columns-spanned="2" table:number-rows-spanned="1" table:style-name="ce20">
            <text:p>11.08.2023</text:p>
          </table:table-cell>
          <table:covered-table-cell/>
          <table:table-cell office:value-type="string" table:style-name="ce6">
            <text:p>10.08.2023</text:p>
          </table:table-cell>
          <table:table-cell table:number-columns-repeated="16377"/>
        </table:table-row>
        <table:table-row table:style-name="ro1">
          <table:table-cell office:value-type="float" office:value="45" table:style-name="ce12">
            <text:p>45</text:p>
          </table:table-cell>
          <table:table-cell office:value-type="string" table:number-columns-spanned="2" table:number-rows-spanned="1" table:style-name="ce20">
            <text:p>11:20:1401001:835</text:p>
          </table:table-cell>
          <table:covered-table-cell/>
          <table:table-cell office:value-type="float" office:value="20948.400000000001" table:style-name="ce13">
            <text:p>20948,40</text:p>
          </table:table-cell>
          <table:table-cell office:value-type="string" table:number-columns-spanned="2" table:number-rows-spanned="1" table:style-name="ce20">
            <text:p>11.08.2023</text:p>
          </table:table-cell>
          <table:covered-table-cell/>
          <table:table-cell office:value-type="string" table:style-name="ce7">
            <text:p>10.08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9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20">
            <text:p>11:01:0201001:3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20">
            <text:p>11:01:0201001:3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20">
            <text:p>11:01:0201001:4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20">
            <text:p>11:01:0201001:7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20">
            <text:p>11:01:0301001:15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20">
            <text:p>11:01:0301001:4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20">
            <text:p>11:01:0401002:11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20">
            <text:p>11:01:4701002: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20">
            <text:p>11:01:5901011:9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20">
            <text:p>11:01:6801001: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20">
            <text:p>11:01:7001001:8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20">
            <text:p>11:02:1801001:61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20">
            <text:p>11:02:1801002:68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20">
            <text:p>11:02:1801003:18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20">
            <text:p>11:02:1801004:38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20">
            <text:p>11:03:0000000:33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20">
            <text:p>11:04:0201001:38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20">
            <text:p>11:04:0401001:1033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20">
            <text:p>11:04:0401001:440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20">
            <text:p>11:04:0401001:719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20">
            <text:p>11:04:0401001:752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20">
            <text:p>11:04:0401001:96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20">
            <text:p>11:04:0401001:978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20">
            <text:p>11:04:0401001:978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20">
            <text:p>11:04:1001007:5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20">
            <text:p>11:04:1001012:13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20">
            <text:p>11:04:1001014:9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20">
            <text:p>11:04:1001017:4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20">
            <text:p>11:04:1001017:5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20">
            <text:p>11:04:1001017:5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20">
            <text:p>11:04:1001017:6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20">
            <text:p>11:04:1001019: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20">
            <text:p>11:04:1001020:2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20">
            <text:p>11:04:1001020:2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20">
            <text:p>11:04:1001020:2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20">
            <text:p>11:04:1001020:3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20">
            <text:p>11:04:1001020:3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20">
            <text:p>11:04:1001020:3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20">
            <text:p>11:04:1001023:34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20">
            <text:p>11:04:1002001:19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20">
            <text:p>11:04:1003001:34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20">
            <text:p>11:04:1003001: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20">
            <text:p>11:04:1701001:50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20">
            <text:p>11:04:1701002:20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20">
            <text:p>11:04:1701002:20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20">
            <text:p>11:04:2001001:21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20">
            <text:p>11:04:2601001:34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20">
            <text:p>11:04:2601003:24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20">
            <text:p>11:04:3501003:34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20">
            <text:p>11:04:4801003: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20">
            <text:p>11:04:4801004:17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20">
            <text:p>11:04:4801005:17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20">
            <text:p>11:04:4801005:2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20">
            <text:p>11:04:4801005:3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20">
            <text:p>11:04:4801006:18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20">
            <text:p>11:04:4801009:15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20">
            <text:p>11:04:4801009:2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20">
            <text:p>11:04:4801009: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20">
            <text:p>11:04:4801011:15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20">
            <text:p>11:04:5201004:3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20">
            <text:p>11:04:5901001:24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20">
            <text:p>11:04:6102001:28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20">
            <text:p>11:05:0102020:16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20">
            <text:p>11:05:0103010:998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20">
            <text:p>11:05:0104001:243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20">
            <text:p>11:05:0104001:6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20">
            <text:p>11:05:0104002:4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20">
            <text:p>11:05:0104002:50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20">
            <text:p>11:05:0105017:330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20">
            <text:p>11:05:0105019:150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20">
            <text:p>11:05:0107021:100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20">
            <text:p>11:05:0107021:100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20">
            <text:p>11:05:0107021:12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20">
            <text:p>11:05:0107021:12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20">
            <text:p>11:05:0107021:124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20">
            <text:p>11:05:0107021:13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20">
            <text:p>11:05:0107021:15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20">
            <text:p>11:05:0107021:16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20">
            <text:p>11:05:0107021:163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20">
            <text:p>11:05:0107021:164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20">
            <text:p>11:05:0107021:17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20">
            <text:p>11:05:0107021:17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20">
            <text:p>11:05:0107021:17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20">
            <text:p>11:05:0107021:237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20">
            <text:p>11:05:0107021:28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20">
            <text:p>11:05:0107021:286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20">
            <text:p>11:05:0107021:30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20">
            <text:p>11:05:0107021:30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20">
            <text:p>11:05:0107021:30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20">
            <text:p>11:05:0107021:31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20">
            <text:p>11:05:0107021:32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20">
            <text:p>11:05:0107021:33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20">
            <text:p>11:05:0107021:9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20">
            <text:p>11:05:0107021:98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20">
            <text:p>11:05:0201004:10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20">
            <text:p>11:05:0202024:33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20">
            <text:p>11:05:0202027:23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20">
            <text:p>11:05:0203001:5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20">
            <text:p>11:05:0401007:104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20">
            <text:p>11:05:0501001:55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20">
            <text:p>11:05:0501004:67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20">
            <text:p>11:05:0804001:8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20">
            <text:p>11:06:0601004:12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20">
            <text:p>11:06:1401001:10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20">
            <text:p>11:06:1901002:8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20">
            <text:p>11:06:3501004:4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20">
            <text:p>11:06:4001001:12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20">
            <text:p>11:06:4101001:18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20">
            <text:p>11:06:6301001:2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20">
            <text:p>11:06:6301002:1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20">
            <text:p>11:06:6701001:1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20">
            <text:p>11:07:4201007:5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20">
            <text:p>11:07:4501011:19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20">
            <text:p>11:08:0201003:1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20">
            <text:p>11:08:0201020:11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20">
            <text:p>11:08:0201020:7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20">
            <text:p>11:08:0201025:11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20">
            <text:p>11:08:0201031: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20">
            <text:p>11:08:0801003:181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20">
            <text:p>11:08:0801004:25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20">
            <text:p>11:08:1001001:7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20">
            <text:p>11:08:4001001:25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20">
            <text:p>11:09:0401002: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20">
            <text:p>11:09:0401003:37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20">
            <text:p>11:09:0401003:38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20">
            <text:p>11:09:2901001:13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20">
            <text:p>11:09:3701001:6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20">
            <text:p>11:09:4301001:3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20">
            <text:p>11:09:4301001:6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3" table:number-rows-spanned="1" table:style-name="ce20">
            <text:p>11:09:5501002:42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3" table:number-rows-spanned="1" table:style-name="ce20">
            <text:p>11:09:5501002:6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3" table:number-rows-spanned="1" table:style-name="ce20">
            <text:p>11:09:5501002:94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3" table:number-rows-spanned="1" table:style-name="ce20">
            <text:p>11:10:1601001:2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3" table:number-rows-spanned="1" table:style-name="ce20">
            <text:p>11:10:1601003:3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3" table:number-rows-spanned="1" table:style-name="ce20">
            <text:p>11:10:2001008:1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3" table:number-rows-spanned="1" table:style-name="ce20">
            <text:p>11:10:3201004: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3" table:number-rows-spanned="1" table:style-name="ce20">
            <text:p>11:10:4501001:4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3" table:number-rows-spanned="1" table:style-name="ce20">
            <text:p>11:10:4501023:1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3" table:number-rows-spanned="1" table:style-name="ce20">
            <text:p>11:10:4502025: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3" table:number-rows-spanned="1" table:style-name="ce20">
            <text:p>11:10:4502039:3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3" table:number-rows-spanned="1" table:style-name="ce20">
            <text:p>11:10:4502043: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3" table:number-rows-spanned="1" table:style-name="ce20">
            <text:p>11:10:4502051:2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3" table:number-rows-spanned="1" table:style-name="ce20">
            <text:p>11:10:4901007:10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3" table:number-rows-spanned="1" table:style-name="ce20">
            <text:p>11:11:0201001:10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3" table:number-rows-spanned="1" table:style-name="ce20">
            <text:p>11:11:2301001:13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3" table:number-rows-spanned="1" table:style-name="ce20">
            <text:p>11:11:2301001:14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3" table:number-rows-spanned="1" table:style-name="ce20">
            <text:p>11:11:2301001:14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3" table:number-rows-spanned="1" table:style-name="ce20">
            <text:p>11:11:2301001:14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3" table:number-rows-spanned="1" table:style-name="ce20">
            <text:p>11:11:2401001:68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3" table:number-rows-spanned="1" table:style-name="ce20">
            <text:p>11:12:1501001:67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3" table:number-rows-spanned="1" table:style-name="ce20">
            <text:p>11:12:1702002:282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3" table:number-rows-spanned="1" table:style-name="ce20">
            <text:p>11:12:1702002:5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3" table:number-rows-spanned="1" table:style-name="ce20">
            <text:p>11:12:1702002:99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3" table:number-rows-spanned="1" table:style-name="ce20">
            <text:p>11:13:1801001:5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3" table:number-rows-spanned="1" table:style-name="ce20">
            <text:p>11:13:2001003:21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3" table:number-rows-spanned="1" table:style-name="ce20">
            <text:p>11:13:2001005:146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3" table:number-rows-spanned="1" table:style-name="ce20">
            <text:p>11:13:2001005:146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3" table:number-rows-spanned="1" table:style-name="ce20">
            <text:p>11:13:2001005:42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3" table:number-rows-spanned="1" table:style-name="ce20">
            <text:p>11:13:2001005:52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3" table:number-rows-spanned="1" table:style-name="ce20">
            <text:p>11:13:2301001:37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3" table:number-rows-spanned="1" table:style-name="ce20">
            <text:p>11:13:3501001:47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3" table:number-rows-spanned="1" table:style-name="ce20">
            <text:p>11:14:0701001:1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3" table:number-rows-spanned="1" table:style-name="ce20">
            <text:p>11:14:1101001:2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3" table:number-rows-spanned="1" table:style-name="ce20">
            <text:p>11:14:1501001:7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3" table:number-rows-spanned="1" table:style-name="ce20">
            <text:p>11:14:2001001:2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3" table:number-rows-spanned="1" table:style-name="ce20">
            <text:p>11:14:2001002: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3" table:number-rows-spanned="1" table:style-name="ce20">
            <text:p>11:14:2001003:8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3" table:number-rows-spanned="1" table:style-name="ce20">
            <text:p>11:14:2001004:2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3" table:number-rows-spanned="1" table:style-name="ce20">
            <text:p>11:14:2001006:10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3" table:number-rows-spanned="1" table:style-name="ce20">
            <text:p>11:14:2001006:6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3" table:number-rows-spanned="1" table:style-name="ce20">
            <text:p>11:14:2001006:6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3" table:number-rows-spanned="1" table:style-name="ce20">
            <text:p>11:14:2001007:9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3" table:number-rows-spanned="1" table:style-name="ce20">
            <text:p>11:14:2001008:20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3" table:number-rows-spanned="1" table:style-name="ce20">
            <text:p>11:14:2001008:6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3" table:number-rows-spanned="1" table:style-name="ce20">
            <text:p>11:14:2701001:10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3" table:number-rows-spanned="1" table:style-name="ce20">
            <text:p>11:14:2701001:7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3" table:number-rows-spanned="1" table:style-name="ce20">
            <text:p>11:14:3101001:87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3" table:number-rows-spanned="1" table:style-name="ce20">
            <text:p>11:14:3301001:10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3" table:number-rows-spanned="1" table:style-name="ce20">
            <text:p>11:14:3301001:5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3" table:number-rows-spanned="1" table:style-name="ce20">
            <text:p>11:14:3301001:8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3" table:number-rows-spanned="1" table:style-name="ce20">
            <text:p>11:14:3301001:9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3" table:number-rows-spanned="1" table:style-name="ce20">
            <text:p>11:16:0201001:59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3" table:number-rows-spanned="1" table:style-name="ce20">
            <text:p>11:17:0402009:11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3" table:number-rows-spanned="1" table:style-name="ce20">
            <text:p>11:17:0402017:23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3" table:number-rows-spanned="1" table:style-name="ce20">
            <text:p>11:17:0402018:37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3" table:number-rows-spanned="1" table:style-name="ce20">
            <text:p>11:17:0403001:14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3" table:number-rows-spanned="1" table:style-name="ce20">
            <text:p>11:17:0404001:11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3" table:number-rows-spanned="1" table:style-name="ce20">
            <text:p>11:17:0404001:12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3" table:number-rows-spanned="1" table:style-name="ce20">
            <text:p>11:17:0405001:39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3" table:number-rows-spanned="1" table:style-name="ce20">
            <text:p>11:17:0405001:39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3" table:number-rows-spanned="1" table:style-name="ce20">
            <text:p>11:17:0405001:42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3" table:number-rows-spanned="1" table:style-name="ce20">
            <text:p>11:17:0407001:57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3" table:number-rows-spanned="1" table:style-name="ce20">
            <text:p>11:17:0407001:60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3" table:number-rows-spanned="1" table:style-name="ce20">
            <text:p>11:17:0407001:61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3" table:number-rows-spanned="1" table:style-name="ce20">
            <text:p>11:17:0407001:61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3" table:number-rows-spanned="1" table:style-name="ce20">
            <text:p>11:17:0407001:61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3" table:number-rows-spanned="1" table:style-name="ce20">
            <text:p>11:19:0301001:172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3" table:number-rows-spanned="1" table:style-name="ce20">
            <text:p>11:19:0301001:397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3" table:number-rows-spanned="1" table:style-name="ce20">
            <text:p>11:19:0301001:397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3" table:number-rows-spanned="1" table:style-name="ce20">
            <text:p>11:19:0801010:40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3" table:number-rows-spanned="1" table:style-name="ce20">
            <text:p>11:19:0801020:6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3" table:number-rows-spanned="1" table:style-name="ce20">
            <text:p>11:20:0000000:7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3" table:number-rows-spanned="1" table:style-name="ce20">
            <text:p>11:20:0000000:8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3" table:number-rows-spanned="1" table:style-name="ce20">
            <text:p>11:20:0401001:231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3" table:number-rows-spanned="1" table:style-name="ce20">
            <text:p>11:20:0601004:76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3" table:number-rows-spanned="1" table:style-name="ce20">
            <text:p>11:20:0608005:70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3" table:number-rows-spanned="1" table:style-name="ce20">
            <text:p>11:20:0608009:38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3" table:number-rows-spanned="1" table:style-name="ce20">
            <text:p>11:20:0608009:39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3" table:number-rows-spanned="1" table:style-name="ce20">
            <text:p>11:20:0608009:44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3" table:number-rows-spanned="1" table:style-name="ce20">
            <text:p>11:20:0608009:5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3" table:number-rows-spanned="1" table:style-name="ce20">
            <text:p>11:20:0608009:5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3" table:number-rows-spanned="1" table:style-name="ce20">
            <text:p>11:20:0608009: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3" table:number-rows-spanned="1" table:style-name="ce20">
            <text:p>11:20:0608009:66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3" table:number-rows-spanned="1" table:style-name="ce20">
            <text:p>11:20:0608010:19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number-columns-spanned="3" table:number-rows-spanned="1" table:style-name="ce20">
            <text:p>11:20:0801001:567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2">
            <text:p>216</text:p>
          </table:table-cell>
          <table:table-cell office:value-type="string" table:number-columns-spanned="3" table:number-rows-spanned="1" table:style-name="ce20">
            <text:p>11:20:1301001:40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8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9">
            <text:p><text:s/>04 20 51 fc 3c 42 ea 64 8c 1a 75 ef 77 81 21 ba f8 53 fc 04 a8 73 30 8e db da 03 29 41 e6 35 40 e1 d5<text:s/>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21">
            <text:p>Заместитель заведующего<text:s/></text:p>
            <text:p>отделом по кадастровой оценке</text:p>
          </table:table-cell>
          <table:covered-table-cell/>
          <table:table-cell table:style-name="ce14"/>
          <table:table-cell table:number-columns-spanned="2" table:number-rows-spanned="1" table:style-name="ce22"/>
          <table:covered-table-cell/>
          <table:table-cell table:style-name="ce14"/>
          <table:table-cell office:value-type="string" table:style-name="ce15">
            <text:p>Елена Александровна Зубарева</text:p>
          </table:table-cell>
          <table:table-cell table:number-columns-repeated="16377" table:style-name="ce14"/>
        </table:table-row>
        <table:table-row table:style-name="ro2">
          <table:table-cell office:value-type="string" table:number-columns-spanned="2" table:number-rows-spanned="1" table:style-name="ce17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7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828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97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Новожилова Анастасия Владимировна</meta:initial-creator>
    <dc:creator>Елена Александровна Зубарева</dc:creator>
    <meta:creation-date>2023-08-25T06:02:52Z</meta:creation-date>
    <dc:date>2023-08-25T12:27:03Z</dc:date>
    <meta:print-date>2023-08-25T06:01:22Z</meta:print-date>
  </office:meta>
</office:document-meta>
</file>